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5" style:parent-style-name="Textbody" style:family="paragraph"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text-properties fo:font-size="13pt" style:font-size-asian="13pt" style:font-size-complex="13pt"/>
    </style:style>
    <style:style style:name="P7" style:parent-style-name="Textbody" style:family="paragraph">
      <style:text-properties fo:font-size="13pt" style:font-size-asian="13pt" style:font-size-complex="13pt"/>
    </style:style>
    <style:style style:name="P8" style:parent-style-name="Textbody" style:family="paragraph">
      <style:text-properties fo:font-weight="bold" style:font-weight-asian="bold" fo:font-size="13pt" style:font-size-asian="13pt" style:font-size-complex="13pt"/>
    </style:style>
    <style:style style:name="P9" style:parent-style-name="Textbody" style:family="paragraph">
      <style:text-properties fo:font-weight="bold" style:font-weight-asian="bold" fo:font-size="13pt" style:font-size-asian="13pt" style:font-size-complex="13pt"/>
    </style:style>
    <style:style style:name="P10" style:parent-style-name="Textbody" style:list-style-name="LFO1" style:family="paragraph">
      <style:text-properties fo:font-size="13pt" style:font-size-asian="13pt" style:font-size-complex="13pt"/>
    </style:style>
    <style:style style:name="P11" style:parent-style-name="Textbody" style:family="paragraph">
      <style:paragraph-properties fo:margin-left="0.5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Textbody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13" style:parent-style-name="Textbody" style:list-style-name="LFO1" style:family="paragraph">
      <style:text-properties fo:font-size="13pt" style:font-size-asian="13pt" style:font-size-complex="13pt"/>
    </style:style>
    <style:style style:name="P14" style:parent-style-name="Textbody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15" style:parent-style-name="Textbody" style:list-style-name="LFO1" style:family="paragraph">
      <style:text-properties fo:font-size="13pt" style:font-size-asian="13pt" style:font-size-complex="13pt"/>
    </style:style>
    <style:style style:name="P16" style:parent-style-name="Textbody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17" style:parent-style-name="Textbody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18" style:parent-style-name="Textbody" style:list-style-name="LFO1" style:family="paragraph">
      <style:text-properties fo:font-size="13pt" style:font-size-asian="13pt" style:font-size-complex="13pt"/>
    </style:style>
    <style:style style:name="P19" style:parent-style-name="Textbody" style:family="paragraph">
      <style:paragraph-properties fo:margin-left="0.5in">
        <style:tab-stops/>
      </style:paragraph-properties>
      <style:text-properties fo:font-size="13pt" style:font-size-asian="13pt" style:font-size-complex="13pt"/>
    </style:style>
    <style:style style:name="P20" style:parent-style-name="Textbody" style:family="paragraph">
      <style:paragraph-properties fo:margin-left="0.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Mateřská škola Oáza v Praze 12, Čechtická 758/6, Praha 4 – Kamýk, 14200,</text:p>
      <text:p text:style-name="P2">IDdat.schránky: zewkvrii</text:p>
      <text:p text:style-name="P3">Kritéria pro přijímání dětí k předškolnímu vzdělávání</text:p>
      <text:p text:style-name="P4">pro školní rok 2021/2022</text:p>
      <text:p text:style-name="P5"/>
      <text:p text:style-name="P6">K<text:s/>předškolnímu vzdělávání se přijímají pouze děti očkované v souladu s platnou legislativou.</text:p>
      <text:p text:style-name="P7">Netýká se dětí, které budou od 1.9. 2021<text:s/>plnit povinnou předškolní docházku.</text:p>
      <text:p text:style-name="P8">Spádovou oblastí pro zápis dětí je MČ Praha 12.</text:p>
      <text:p text:style-name="P9"/>
      <text:list text:style-name="LFO1" text:continue-numbering="true">
        <text:list-item>
          <text:p text:style-name="P10">Dítě, na které se vztahuje povinné předškolní vzdělávání podle §34a školského zákona s místem trvalého pobytu, v případě cizinců s místem pobytu v Městské části Prahy 12. Povinnost předškolního vzdělávání nastává 1.září školního roku následujícího po datu, kdy dítě dosáhne pěti let věku, až do<text:s/>doby, kdy dítě zahájí povinnou školní docházku.</text:p>
        </text:list-item>
      </text:list>
      <text:p text:style-name="P11">Zákonný zástupce je povinen přihlásit<text:s/>dítě, které dosáhne do 31.8.2021<text:s/>pěti let k zápisu k předškolnímu vzdělávání.</text:p>
      <text:p text:style-name="P12"/>
      <text:list text:style-name="LFO1" text:continue-numbering="true">
        <text:list-item>
          <text:p text:style-name="P13">Předností přijetí dítěte s místem trvalého pobytu, v případě cizinců s místem pobytu v Městské části Prahy 12, které před začátkem školního roku (t.do 31.8.2021) dosáhne nejméně čtvrtého roku věku,<text:s/></text:p>
        </text:list-item>
      </text:list>
      <text:p text:style-name="P14">seřazené podle data narození od nejstaršího po nejmladší, a to do výše povoleného počtu dětí uvedeného v rejstříku škol a školských zařízení.</text:p>
      <text:list text:style-name="LFO1" text:continue-numbering="true">
        <text:list-item>
          <text:p text:style-name="P15">Předností přijetí dítěte s místem trvalého pobytu, v případě cizinců <text:s/>v Městské části Prahy 12, které před začátkem školního roku (tj.do 31.8.2021) dosáhne nejméně čtvrtého roku věku,<text:s/></text:p>
        </text:list-item>
      </text:list>
      <text:p text:style-name="P16">seřazené podle data narození od nejstaršího po nejmladší, a to do výše povoleného počtu dětí uvedeného v rejstříku škol a školských zařízení.</text:p>
      <text:p text:style-name="P17"/>
      <text:list text:style-name="LFO1" text:continue-numbering="true">
        <text:list-item>
          <text:p text:style-name="P18">Předností přijetí dítěte s místem trvalého pobytu, v případě cizinců místem pobytu v Městské části Prahy 12, které před začátkem školního roku (tj.do 31.8.2021) dosáhne nejméně třetího roku<text:s/>věku, seřazené podle data narození od nejstaršího po nejmladší, a to do výše povoleného počtu dětí uvedeného v rejstříku škol a školských zařízení</text:p>
        </text:list-item>
      </text:list>
      <text:p text:style-name="P19"/>
      <text:p text:style-name="P20"/>
      <text:p text:style-name="P21">V Praze dne: 15.dubna 2021</text:p>
      <text:p text:style-name="Standard"><text:span text:style-name="T22">Mgr.Eva Derynková, ředitelka M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S Oáza</meta:initial-creator>
    <dc:creator>MS Oáza</dc:creator>
    <meta:creation-date>2021-04-15T12:20:00Z</meta:creation-date>
    <dc:date>2021-04-15T12:20:00Z</dc:date>
    <meta:print-date>2019-04-24T12:1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8" meta:character-count="1921" meta:row-count="13" meta:non-whitespace-character-count="1646"/>
  </office:meta>
</office:document-meta>
</file>